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2.237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ffbf" officeooo:paragraph-rsid="001aff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9bc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9bc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text-properties style:font-name="Tahoma" fo:font-size="17pt" officeooo:rsid="001affbf" style:font-size-asian="17pt" style:font-name-complex="Tahoma1" style:font-size-complex="17pt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69bcc"/>
    </style:style>
    <style:style style:name="T9" style:family="text">
      <style:text-properties officeooo:rsid="00169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3">БРИФ НА <text:span text:style-name="T9">МАССОВЫЙ ИНТЕРАКТИВ</text:span></text:p>
      <text:p text:style-name="P14">сбор статистика аккаун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#</text:p>
          </table:table-cell>
          <table:table-cell table:style-name="Таблица1.A1" office:value-type="string">
            <text:p text:style-name="P5">Вопрос</text:p>
          </table:table-cell>
          <table:table-cell table:style-name="Таблица1.A1" office:value-type="string">
            <text:p text:style-name="P5">Ответ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10">Аккаунт</text:p>
            <text:p text:style-name="P13">ссылка или никнейм</text:p>
          </table:table-cell>
          <table:table-cell table:style-name="Таблица1.C2" office:value-type="string">
            <text:p text:style-name="P7">Например, <text:span text:style-name="T8">@alterweb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2"/>
      <text:p text:style-name="P2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7</meta:editing-cycles>
    <meta:creation-date>2022-07-15T23:22:00</meta:creation-date>
    <dc:date>2022-09-08T00:27:29.560000000</dc:date>
    <meta:editing-duration>PT3H29M2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4" meta:character-count="562" meta:non-whitespace-character-count="503"/>
    <meta:user-defined meta:name="AppVersion">15.0000</meta:user-defined>
    <meta:template xlink:type="simple" xlink:actuate="onRequest" xlink:title="Normal.dotm" xlink:href=""/>
  </office:meta>
</office:document-meta>
</file>