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e117a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043f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fo:language="en" fo:country="US" officeooo:rsid="000c1eab"/>
    </style:style>
    <style:style style:name="T10" style:family="text">
      <style:text-properties fo:language="en" fo:country="US" officeooo:rsid="000f77d9"/>
    </style:style>
    <style:style style:name="T11" style:family="text">
      <style:text-properties fo:language="en" fo:country="US" officeooo:rsid="00120432"/>
    </style:style>
    <style:style style:name="T12" style:family="text">
      <style:text-properties fo:language="en" fo:country="US" officeooo:rsid="0012ef71"/>
    </style:style>
    <style:style style:name="T13" style:family="text">
      <style:text-properties fo:language="ru" fo:country="RU" officeooo:rsid="000c1eab"/>
    </style:style>
    <style:style style:name="T14" style:family="text">
      <style:text-properties fo:language="ru" fo:country="RU" officeooo:rsid="000f77d9"/>
    </style:style>
    <style:style style:name="T15" style:family="text">
      <style:text-properties fo:language="ru" fo:country="RU" officeooo:rsid="00120432"/>
    </style:style>
    <style:style style:name="T16" style:family="text">
      <style:text-properties fo:language="ru" fo:country="RU" officeooo:rsid="0012ef71"/>
    </style:style>
    <style:style style:name="T17" style:family="text">
      <style:text-properties officeooo:rsid="000e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7">КОММЕРЧЕСКИЙ </text:span><text:span text:style-name="T8">ТРАФИК</text:span></text:p>
      <text:p text:style-name="P10"><text:span text:style-name="T13">продвижение</text:span><text:span text:style-name="T9"> </text:span><text:span text:style-name="T13">в </text:span><text:span text:style-name="T16">A</text:span><text:span text:style-name="T11">li</text:span><text:span text:style-name="T12">Express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Перечислите <text:span text:style-name="T17">товарные группы</text:span></text:p>
            <text:p text:style-name="P13">что будем продвигать</text:p>
          </table:table-cell>
          <table:table-cell table:style-name="Таблица1.C2" office:value-type="string">
            <text:p text:style-name="P7">Например, <text:span text:style-name="T17">платья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9</meta:editing-cycles>
    <meta:creation-date>2022-07-15T23:22:00</meta:creation-date>
    <dc:date>2022-11-20T04:38:41.491000000</dc:date>
    <meta:editing-duration>PT3H11M18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81" meta:non-whitespace-character-count="520"/>
    <meta:user-defined meta:name="AppVersion">15.0000</meta:user-defined>
    <meta:template xlink:type="simple" xlink:actuate="onRequest" xlink:title="Normal.dotm" xlink:href=""/>
  </office:meta>
</office:document-meta>
</file>