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3.395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4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2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c1eab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e117a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text-properties style:font-name="Tahoma" fo:font-size="17pt" officeooo:rsid="000b8dbf" style:font-size-asian="17pt" style:font-name-complex="Tahoma1" style:font-size-complex="17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1043fa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8dbf"/>
    </style:style>
    <style:style style:name="T9" style:family="text">
      <style:text-properties fo:language="en" fo:country="US" officeooo:rsid="000c1eab"/>
    </style:style>
    <style:style style:name="T10" style:family="text">
      <style:text-properties fo:language="en" fo:country="US" officeooo:rsid="000f77d9"/>
    </style:style>
    <style:style style:name="T11" style:family="text">
      <style:text-properties fo:language="en" fo:country="US" officeooo:rsid="00120432"/>
    </style:style>
    <style:style style:name="T12" style:family="text">
      <style:text-properties fo:language="ru" fo:country="RU" officeooo:rsid="000c1eab"/>
    </style:style>
    <style:style style:name="T13" style:family="text">
      <style:text-properties officeooo:rsid="000e11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13">КОММЕРЧЕСКИЙ </text:span><text:span text:style-name="T8">ТРАФИК</text:span></text:p>
      <text:p text:style-name="P10"><text:span text:style-name="T12">продвижение</text:span><text:span text:style-name="T9"> </text:span><text:span text:style-name="T12">в </text:span><text:span text:style-name="T10">O</text:span><text:span text:style-name="T11">nliner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8">Перечислите <text:span text:style-name="T13">товарные группы</text:span></text:p>
            <text:p text:style-name="P13">что будем продвигать</text:p>
          </table:table-cell>
          <table:table-cell table:style-name="Таблица1.C2" office:value-type="string">
            <text:p text:style-name="P7">Например, <text:span text:style-name="T13">платья</text:span>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B3" office:value-type="string">
            <text:p text:style-name="P6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3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B4" office:value-type="string">
            <text:p text:style-name="P6">Контактные данные</text:p>
            <text:p text:style-name="P12">как связаться, с кем связаться</text:p>
          </table:table-cell>
          <table:table-cell table:style-name="Таблица1.C4" office:value-type="string">
            <text:p text:style-name="P6">Телефон, почта, мессенджер</text:p>
          </table:table-cell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B5" office:value-type="string">
            <text:p text:style-name="P6">Реквизиты</text:p>
            <text:p text:style-name="P12">мы поймём ваш регион, подготовим документы</text:p>
          </table:table-cell>
          <table:table-cell table:style-name="Таблица1.C5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8</meta:editing-cycles>
    <meta:creation-date>2022-07-15T23:22:00</meta:creation-date>
    <dc:date>2022-11-20T04:37:12.835000000</dc:date>
    <meta:editing-duration>PT3H11M8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86" meta:character-count="578" meta:non-whitespace-character-count="517"/>
    <meta:user-defined meta:name="AppVersion">15.0000</meta:user-defined>
    <meta:template xlink:type="simple" xlink:actuate="onRequest" xlink:title="Normal.dotm" xlink:href=""/>
  </office:meta>
</office:document-meta>
</file>