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3" style:family="table-row">
      <style:table-row-properties style:min-row-height="3.395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1.244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22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c1eab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0e117a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text-properties style:font-name="Tahoma" fo:font-size="17pt" officeooo:rsid="000b8dbf" style:font-size-asian="17pt" style:font-name-complex="Tahoma1" style:font-size-complex="17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e117a" officeooo:paragraph-rsid="000e117a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officeooo:paragraph-rsid="001043fa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b8dbf"/>
    </style:style>
    <style:style style:name="T9" style:family="text">
      <style:text-properties fo:language="en" fo:country="US" officeooo:rsid="000c1eab"/>
    </style:style>
    <style:style style:name="T10" style:family="text">
      <style:text-properties fo:language="en" fo:country="US" officeooo:rsid="000f77d9"/>
    </style:style>
    <style:style style:name="T11" style:family="text">
      <style:text-properties fo:language="en" fo:country="US" officeooo:rsid="00120432"/>
    </style:style>
    <style:style style:name="T12" style:family="text">
      <style:text-properties fo:language="en" fo:country="US" officeooo:rsid="0013431e"/>
    </style:style>
    <style:style style:name="T13" style:family="text">
      <style:text-properties fo:language="ru" fo:country="RU" officeooo:rsid="000c1eab"/>
    </style:style>
    <style:style style:name="T14" style:family="text">
      <style:text-properties fo:language="ru" fo:country="RU" officeooo:rsid="0013431e"/>
    </style:style>
    <style:style style:name="T15" style:family="text">
      <style:text-properties officeooo:rsid="000e11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15">КОММЕРЧЕСКИЙ </text:span><text:span text:style-name="T8">ТРАФИК</text:span></text:p>
      <text:p text:style-name="P10"><text:span text:style-name="T13">продвижение</text:span><text:span text:style-name="T9"> </text:span><text:span text:style-name="T13">в </text:span><text:span text:style-name="T14">Яндекс.Маркет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8">Перечислите <text:span text:style-name="T15">товарные группы</text:span></text:p>
            <text:p text:style-name="P13">что будем продвигать</text:p>
          </table:table-cell>
          <table:table-cell table:style-name="Таблица1.C2" office:value-type="string">
            <text:p text:style-name="P7">Например, <text:span text:style-name="T15">платья</text:span></text:p>
          </table:table-cell>
        </table:table-row>
        <table:table-row table:style-name="Таблица1.3">
          <table:table-cell table:style-name="Таблица1.A1" office:value-type="string">
            <text:p text:style-name="P9">2</text:p>
          </table:table-cell>
          <table:table-cell table:style-name="Таблица1.B3" office:value-type="string">
            <text:p text:style-name="P6">На какие вопросы нам ответить</text:p>
            <text:p text:style-name="P12">мы подготовимся и сэкономить ваше время</text:p>
          </table:table-cell>
          <table:table-cell table:style-name="Таблица1.C3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4">
          <table:table-cell table:style-name="Таблица1.A1" office:value-type="string">
            <text:p text:style-name="P9">3</text:p>
          </table:table-cell>
          <table:table-cell table:style-name="Таблица1.B4" office:value-type="string">
            <text:p text:style-name="P6">Контактные данные</text:p>
            <text:p text:style-name="P12">как связаться, с кем связаться</text:p>
          </table:table-cell>
          <table:table-cell table:style-name="Таблица1.C4" office:value-type="string">
            <text:p text:style-name="P6">Телефон, почта, мессенджер</text:p>
          </table:table-cell>
        </table:table-row>
        <table:table-row table:style-name="Таблица1.5">
          <table:table-cell table:style-name="Таблица1.A1" office:value-type="string">
            <text:p text:style-name="P9">4</text:p>
          </table:table-cell>
          <table:table-cell table:style-name="Таблица1.B5" office:value-type="string">
            <text:p text:style-name="P6">Реквизиты</text:p>
            <text:p text:style-name="P12">мы поймём ваш регион, подготовим документы</text:p>
          </table:table-cell>
          <table:table-cell table:style-name="Таблица1.C5" office:value-type="string">
            <text:p text:style-name="P11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19</meta:editing-cycles>
    <meta:creation-date>2022-07-15T23:22:00</meta:creation-date>
    <dc:date>2022-11-20T04:38:02.589000000</dc:date>
    <meta:editing-duration>PT3H11M28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5" meta:word-count="86" meta:character-count="584" meta:non-whitespace-character-count="523"/>
    <meta:user-defined meta:name="AppVersion">15.0000</meta:user-defined>
    <meta:template xlink:type="simple" xlink:actuate="onRequest" xlink:title="Normal.dotm" xlink:href=""/>
  </office:meta>
</office:document-meta>
</file>