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3.649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2.23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77fe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f0d6" officeooo:paragraph-rsid="00177fe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9bc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9b79" officeooo:paragraph-rsid="00179b7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text-properties style:font-name="Tahoma" fo:font-size="17pt" officeooo:rsid="00169bcc" style:font-size-asian="17pt" style:font-name-complex="Tahoma1" style:font-size-complex="17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77fe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9bc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officeooo:paragraph-rsid="001831e4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69bcc"/>
    </style:style>
    <style:style style:name="T9" style:family="text">
      <style:text-properties officeooo:rsid="00169bcc"/>
    </style:style>
    <style:style style:name="T10" style:family="text">
      <style:text-properties officeooo:rsid="00179b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МАССОВЫЙ ИНТЕРАКТИВ</text:span></text:p>
      <text:p text:style-name="P12"><text:span text:style-name="T10">стоковое </text:span>вед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10">Аккаунт</text:p>
            <text:p text:style-name="P16">ссылка или никнейм</text:p>
          </table:table-cell>
          <table:table-cell table:style-name="Таблица1.C2" office:value-type="string">
            <text:p text:style-name="P7">Например, <text:span text:style-name="T8">@alterweb</text:span></text:p>
          </table:table-cell>
        </table:table-row>
        <table:table-row table:style-name="Таблица1.3">
          <table:table-cell table:style-name="Таблица1.A2" office:value-type="string">
            <text:p text:style-name="P11">2</text:p>
          </table:table-cell>
          <table:table-cell table:style-name="Таблица1.B3" office:value-type="string">
            <text:p text:style-name="P6">Пожелания в свободной форме</text:p>
            <text:p text:style-name="P15">пишите, что хотите</text:p>
          </table:table-cell>
          <table:table-cell table:style-name="Таблица1.C3" office:value-type="string">
            <text:p text:style-name="P9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4">
          <table:table-cell table:style-name="Таблица1.A1" office:value-type="string">
            <text:p text:style-name="P11">3</text:p>
          </table:table-cell>
          <table:table-cell table:style-name="Таблица1.B4" office:value-type="string">
            <text:p text:style-name="P5">На какие вопросы нам ответить</text:p>
            <text:p text:style-name="P14">мы подготовимся и сэкономить ваше время</text:p>
          </table:table-cell>
          <table:table-cell table:style-name="Таблица1.C4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5">
          <table:table-cell table:style-name="Таблица1.A1" office:value-type="string">
            <text:p text:style-name="P11">4</text:p>
          </table:table-cell>
          <table:table-cell table:style-name="Таблица1.B5" office:value-type="string">
            <text:p text:style-name="P5">Контактные данные</text:p>
            <text:p text:style-name="P14">как связаться, с кем связаться</text:p>
          </table:table-cell>
          <table:table-cell table:style-name="Таблица1.C5" office:value-type="string">
            <text:p text:style-name="P5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5">Реквизиты</text:p>
            <text:p text:style-name="P14">мы поймём ваш регион, подготовим документы</text:p>
          </table:table-cell>
          <table:table-cell table:style-name="Таблица1.C6" office:value-type="string">
            <text:p text:style-name="P13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6</meta:editing-cycles>
    <meta:creation-date>2022-07-15T23:22:00</meta:creation-date>
    <dc:date>2022-09-08T00:31:43.296000000</dc:date>
    <meta:editing-duration>PT3H27M3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36" meta:character-count="854" meta:non-whitespace-character-count="746"/>
    <meta:user-defined meta:name="AppVersion">15.0000</meta:user-defined>
    <meta:template xlink:type="simple" xlink:actuate="onRequest" xlink:title="Normal.dotm" xlink:href=""/>
  </office:meta>
</office:document-meta>
</file>