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text-properties style:font-name="Tahoma" fo:font-size="17pt" fo:language="ru" fo:country="RU" officeooo:rsid="001b5846" style:font-size-asian="17pt" style:font-name-complex="Tahoma1" style:font-size-complex="17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89cf8" officeooo:paragraph-rsid="00189cf8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officeooo:paragraph-rsid="001b854b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c427c" officeooo:paragraph-rsid="001c427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c427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e563d" officeooo:paragraph-rsid="001c427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c427c" officeooo:paragraph-rsid="001c427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c5b3e" officeooo:paragraph-rsid="001c427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e563d" officeooo:paragraph-rsid="001c427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c427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89cf8"/>
    </style:style>
    <style:style style:name="T10" style:family="text">
      <style:text-properties officeooo:rsid="001b5846"/>
    </style:style>
    <style:style style:name="T11" style:family="text">
      <style:text-properties officeooo:rsid="001c427c"/>
    </style:style>
    <style:style style:name="T12" style:family="text">
      <style:text-properties fo:language="en" fo:country="US" officeooo:rsid="001e563d"/>
    </style:style>
    <style:style style:name="T13" style:family="text">
      <style:text-properties officeooo:rsid="001c5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2">написать <text:span text:style-name="T11">текст или статью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0">Тематика</text:p>
            <text:p text:style-name="P16">в какой сфере <text:span text:style-name="T10">текст</text:span></text:p>
          </table:table-cell>
          <table:table-cell table:style-name="Таблица1.C2" office:value-type="string">
            <text:p text:style-name="P7">Например, <text:span text:style-name="T10">продажа климатической техники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5" office:value-type="string">
            <text:p text:style-name="P9">Посыл</text:p>
            <text:p text:style-name="P15">что <text:span text:style-name="T9">хотим донести</text:span></text:p>
          </table:table-cell>
          <table:table-cell table:style-name="Таблица1.C5" office:value-type="string">
            <text:p text:style-name="P8">Например, <text:span text:style-name="T10">управление климатом превращает частный дом в актив</text:span></text:p>
          </table:table-cell>
        </table:table-row>
        <table:table-row table:style-name="Таблица1.2">
          <table:table-cell table:style-name="Таблица1.A3" office:value-type="string">
            <text:p text:style-name="P18">3</text:p>
          </table:table-cell>
          <table:table-cell table:style-name="Таблица1.B5" office:value-type="string">
            <text:p text:style-name="P20"><text:span text:style-name="T11">Веб-ресурс</text:span></text:p>
            <text:p text:style-name="P23">где будет текст</text:p>
          </table:table-cell>
          <table:table-cell table:style-name="Таблица1.C5" office:value-type="string">
            <text:p text:style-name="P19">Например, <text:span text:style-name="T12">instagram.com/alterweb_by</text:span></text:p>
          </table:table-cell>
        </table:table-row>
        <table:table-row table:style-name="Таблица1.2">
          <table:table-cell table:style-name="Таблица1.A3" office:value-type="string">
            <text:p text:style-name="P18">4</text:p>
          </table:table-cell>
          <table:table-cell table:style-name="Таблица1.B5" office:value-type="string">
            <text:p text:style-name="P22">Важные моменты</text:p>
            <text:p text:style-name="P24">что <text:span text:style-name="T13">знаете только вы</text:span></text:p>
          </table:table-cell>
          <table:table-cell table:style-name="Таблица1.C5" office:value-type="string">
            <text:p text:style-name="P19">Например, <text:span text:style-name="T13">предлагайте именно приехать мастеру для бесплатной ревизии состояния</text:span></text:p>
          </table:table-cell>
        </table:table-row>
        <table:table-row table:style-name="Таблица1.6">
          <table:table-cell table:style-name="Таблица1.A1" office:value-type="string">
            <text:p text:style-name="P21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4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21">6</text:p>
          </table:table-cell>
          <table:table-cell table:style-name="Таблица1.B7" office:value-type="string">
            <text:p text:style-name="P6">Контактные данные</text:p>
            <text:p text:style-name="P14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21">7</text:p>
          </table:table-cell>
          <table:table-cell table:style-name="Таблица1.B8" office:value-type="string">
            <text:p text:style-name="P6">Реквизиты</text:p>
            <text:p text:style-name="P14">мы поймём ваш регион, подготовим документы</text:p>
          </table:table-cell>
          <table:table-cell table:style-name="Таблица1.C8" office:value-type="string">
            <text:p text:style-name="P13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8</meta:editing-cycles>
    <meta:creation-date>2022-07-15T23:22:00</meta:creation-date>
    <dc:date>2022-10-16T21:25:54.518000000</dc:date>
    <meta:editing-duration>PT3H45M58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24" meta:character-count="840" meta:non-whitespace-character-count="753"/>
    <meta:user-defined meta:name="AppVersion">15.0000</meta:user-defined>
    <meta:template xlink:type="simple" xlink:actuate="onRequest" xlink:title="Normal.dotm" xlink:href=""/>
  </office:meta>
</office:document-meta>
</file>