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A3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B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B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6" style:family="table-row">
      <style:table-row-properties style:min-row-height="1.159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7" style:family="table-row">
      <style:table-row-properties style:min-row-height="5.286cm" fo:keep-together="auto"/>
    </style:style>
    <style:style style:name="Таблица1.B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8" style:family="table-row">
      <style:table-row-properties style:min-row-height="2.237cm" fo:keep-together="auto"/>
    </style:style>
    <style:style style:name="Таблица1.B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9" style:family="table-row">
      <style:table-row-properties style:min-row-height="1.244cm" fo:keep-together="auto"/>
    </style:style>
    <style:style style:name="Таблица1.B9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9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10" style:family="table-row">
      <style:table-row-properties style:min-row-height="1.224cm" fo:keep-together="auto"/>
    </style:style>
    <style:style style:name="Таблица1.B10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10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0554" officeooo:paragraph-rsid="000b0554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0554" officeooo:paragraph-rsid="000d63b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d63b6" officeooo:paragraph-rsid="000d63b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d63b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0d63b6" officeooo:paragraph-rsid="000d63b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0fad7" officeooo:paragraph-rsid="0010fad7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0fad7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20316" officeooo:paragraph-rsid="0012031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eafc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fa7a3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2e4a0" officeooo:paragraph-rsid="0012e4a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2e4a0" officeooo:paragraph-rsid="0012e4a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en" fo:country="US" officeooo:rsid="000beafc" officeooo:paragraph-rsid="000beafc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0" style:family="paragraph" style:parent-style-name="Standard">
      <style:text-properties style:font-name="Tahoma" fo:font-size="17pt" officeooo:rsid="000beafc" style:font-size-asian="17pt" style:font-name-complex="Tahoma1" style:font-size-complex="17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b0554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b0554" officeooo:paragraph-rsid="0012e4a0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beafc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d63b6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f09b4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8" style:family="paragraph" style:parent-style-name="Standard">
      <style:paragraph-properties fo:text-align="end" style:justify-single-word="false"/>
      <style:text-properties officeooo:paragraph-rsid="00154660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officeooo:rsid="000beafc"/>
    </style:style>
    <style:style style:name="T9" style:family="text">
      <style:text-properties fo:language="en" fo:country="US" officeooo:rsid="000beafc"/>
    </style:style>
    <style:style style:name="T10" style:family="text">
      <style:text-properties officeooo:rsid="000d63b6"/>
    </style:style>
    <style:style style:name="T11" style:family="text">
      <style:text-properties officeooo:rsid="000fa7a3"/>
    </style:style>
    <style:style style:name="T12" style:family="text">
      <style:text-properties officeooo:rsid="00120316"/>
    </style:style>
    <style:style style:name="T13" style:family="text">
      <style:text-properties officeooo:rsid="0012e4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8">РЕКЛАМНЫЙ ТРАФИК</text:span></text:p>
      <text:p text:style-name="P20">настройка медийной реклам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15">Рекламный сервис</text:p>
            <text:p text:style-name="P25">где будем показывать рекламу</text:p>
          </table:table-cell>
          <table:table-cell table:style-name="Таблица1.C2" office:value-type="string">
            <text:p text:style-name="P7"><text:span text:style-name="T8">Например, </text:span><text:span text:style-name="T9">Instagram</text:span></text:p>
          </table:table-cell>
        </table:table-row>
        <table:table-row table:style-name="Таблица1.2">
          <table:table-cell table:style-name="Таблица1.A3" office:value-type="string">
            <text:p text:style-name="P19">2</text:p>
          </table:table-cell>
          <table:table-cell table:style-name="Таблица1.B3" office:value-type="string">
            <text:p text:style-name="P10">Кто целевой сегмент</text:p>
            <text:p text:style-name="P26">локация, пол, возраст</text:p>
          </table:table-cell>
          <table:table-cell table:style-name="Таблица1.C3" office:value-type="string">
            <text:p text:style-name="P8"><text:span text:style-name="T8">Например, </text:span><text:span text:style-name="T10">Могилёв, Женщины, 24..31</text:span></text:p>
          </table:table-cell>
        </table:table-row>
        <table:table-row table:style-name="Таблица1.2">
          <table:table-cell table:style-name="Таблица1.A3" office:value-type="string">
            <text:p text:style-name="P11">3</text:p>
          </table:table-cell>
          <table:table-cell table:style-name="Таблица1.B4" office:value-type="string">
            <text:p text:style-name="P10">Фактор заужения аудитории</text:p>
            <text:p text:style-name="P27">если нужны не все из целевого сегмента</text:p>
          </table:table-cell>
          <table:table-cell table:style-name="Таблица1.C4" office:value-type="string">
            <text:p text:style-name="P9">Например, интересуются стройкой</text:p>
          </table:table-cell>
        </table:table-row>
        <table:table-row table:style-name="Таблица1.2">
          <table:table-cell table:style-name="Таблица1.A3" office:value-type="string">
            <text:p text:style-name="P11">4</text:p>
          </table:table-cell>
          <table:table-cell table:style-name="Таблица1.B6" office:value-type="string">
            <text:p text:style-name="P16">Графический контент</text:p>
            <text:p text:style-name="P23"><text:span text:style-name="T11">баннер или ролик, который </text:span><text:span text:style-name="T8">будем показывать</text:span></text:p>
          </table:table-cell>
          <table:table-cell table:style-name="Таблица1.C6" office:value-type="string">
            <text:p text:style-name="P12">Ссылка на баннеры или видео во всех нужных разрешениях</text:p>
          </table:table-cell>
        </table:table-row>
        <table:table-row table:style-name="Таблица1.6">
          <table:table-cell table:style-name="Таблица1.A3" office:value-type="string">
            <text:p text:style-name="P17">5</text:p>
          </table:table-cell>
          <table:table-cell table:style-name="Таблица1.B6" office:value-type="string">
            <text:p text:style-name="P18">Тактика настройки</text:p>
            <text:p text:style-name="P24"><text:span text:style-name="T13">информирование, имиджевое</text:span><text:span text:style-name="T8"> п</text:span><text:span text:style-name="T13">рисутствие</text:span></text:p>
          </table:table-cell>
          <table:table-cell table:style-name="Таблица1.C6" office:value-type="string">
            <text:p text:style-name="P18">Например, имиджевое присутствие</text:p>
          </table:table-cell>
        </table:table-row>
        <table:table-row table:style-name="Таблица1.7">
          <table:table-cell table:style-name="Таблица1.A1" office:value-type="string">
            <text:p text:style-name="P17">6</text:p>
          </table:table-cell>
          <table:table-cell table:style-name="Таблица1.B7" office:value-type="string">
            <text:p text:style-name="P13">Тезисные преимущества</text:p>
            <text:p text:style-name="P22">своими словами — специфика <text:span text:style-name="T12">кампании</text:span></text:p>
          </table:table-cell>
          <table:table-cell table:style-name="Таблица1.C7" office:value-type="string">
            <text:p text:style-name="P14">Своими словами, чтобы мы смогли применить нужные из них в специальных полях сервисов</text:p>
          </table:table-cell>
        </table:table-row>
        <table:table-row table:style-name="Таблица1.8">
          <table:table-cell table:style-name="Таблица1.A1" office:value-type="string">
            <text:p text:style-name="P17">7</text:p>
          </table:table-cell>
          <table:table-cell table:style-name="Таблица1.B8" office:value-type="string">
            <text:p text:style-name="P6">На какие вопросы нам ответить</text:p>
            <text:p text:style-name="P22">мы подготовимся и сэкономить ваше время</text:p>
          </table:table-cell>
          <table:table-cell table:style-name="Таблица1.C8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9">
          <table:table-cell table:style-name="Таблица1.A1" office:value-type="string">
            <text:p text:style-name="P17">8</text:p>
          </table:table-cell>
          <table:table-cell table:style-name="Таблица1.B9" office:value-type="string">
            <text:p text:style-name="P6">Контактные данные</text:p>
            <text:p text:style-name="P22">как связаться, с кем связаться</text:p>
          </table:table-cell>
          <table:table-cell table:style-name="Таблица1.C9" office:value-type="string">
            <text:p text:style-name="P6">Телефон, почта, мессенджер</text:p>
          </table:table-cell>
        </table:table-row>
        <table:table-row table:style-name="Таблица1.10">
          <table:table-cell table:style-name="Таблица1.A1" office:value-type="string">
            <text:p text:style-name="P17">9</text:p>
          </table:table-cell>
          <table:table-cell table:style-name="Таблица1.B10" office:value-type="string">
            <text:p text:style-name="P6">Реквизиты</text:p>
            <text:p text:style-name="P22">мы поймём ваш регион, подготовим документы</text:p>
          </table:table-cell>
          <table:table-cell table:style-name="Таблица1.C10" office:value-type="string">
            <text:p text:style-name="P21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0</meta:editing-cycles>
    <meta:creation-date>2022-07-15T23:22:00</meta:creation-date>
    <dc:date>2022-09-08T00:29:01.362000000</dc:date>
    <meta:editing-duration>PT3H10M33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45" meta:word-count="158" meta:character-count="1093" meta:non-whitespace-character-count="979"/>
    <meta:user-defined meta:name="AppVersion">15.0000</meta:user-defined>
    <meta:template xlink:type="simple" xlink:actuate="onRequest" xlink:title="Normal.dotm" xlink:href=""/>
  </office:meta>
</office:document-meta>
</file>