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3" style:family="table-row">
      <style:table-row-properties style:min-row-height="1.244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24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officeooo:paragraph-rsid="000d30c9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officeooo:paragraph-rsid="000d30c9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paragraph-rsid="000d30c9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paragraph-rsid="000d30c9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0554" officeooo:paragraph-rsid="000d30c9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0d30c9" officeooo:paragraph-rsid="000d30c9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text-properties style:font-name="Tahoma" fo:font-size="17pt" officeooo:rsid="000b0554" style:font-size-asian="17pt" style:font-name-complex="Tahoma1" style:font-size-complex="17pt"/>
    </style:style>
    <style:style style:name="P9" style:family="paragraph" style:parent-style-name="Standard">
      <style:text-properties style:font-name="Tahoma" officeooo:paragraph-rsid="000d30c9" style:font-name-complex="Tahoma1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d30c9" style:letter-kerning="false" style:font-name-asian="Calibri1" style:language-asian="en" style:country-asian="US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paragraph-rsid="000d30c9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0554" officeooo:paragraph-rsid="000d30c9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text-properties style:font-name="Tahoma" fo:font-size="9pt" fo:font-style="italic" style:font-size-asian="9pt" style:font-style-asian="italic" style:font-name-complex="Tahoma1"/>
    </style:style>
    <style:style style:name="P14" style:family="paragraph" style:parent-style-name="Standard">
      <style:paragraph-properties fo:text-align="end" style:justify-single-word="false"/>
      <style:text-properties officeooo:paragraph-rsid="000e0374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d30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1">БРИФ НА <text:span text:style-name="T8">ПОИСКОВУЮ ДИАГНОСТИКУ</text:span></text:p>
      <text:p text:style-name="P8">обслуживание сайт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#</text:p>
          </table:table-cell>
          <table:table-cell table:style-name="Таблица1.A1" office:value-type="string">
            <text:p text:style-name="P3">Вопрос</text:p>
          </table:table-cell>
          <table:table-cell table:style-name="Таблица1.A1" office:value-type="string">
            <text:p text:style-name="P3">Ответ</text:p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B2" office:value-type="string">
            <text:p text:style-name="P6">Ссылка на сайт</text:p>
            <text:p text:style-name="P12">с чем нужно работать</text:p>
          </table:table-cell>
          <table:table-cell table:style-name="Таблица1.C2" office:value-type="string">
            <text:p text:style-name="P6">Ссылка на сайт</text:p>
          </table:table-cell>
        </table:table-row>
        <table:table-row table:style-name="Таблица1.3">
          <table:table-cell table:style-name="Таблица1.A1" office:value-type="string">
            <text:p text:style-name="P7">2</text:p>
          </table:table-cell>
          <table:table-cell table:style-name="Таблица1.B3" office:value-type="string">
            <text:p text:style-name="P5">Контактные данные</text:p>
            <text:p text:style-name="P11">как связаться, с кем связаться</text:p>
          </table:table-cell>
          <table:table-cell table:style-name="Таблица1.C3" office:value-type="string">
            <text:p text:style-name="P5">Телефон, почта, мессенджер</text:p>
          </table:table-cell>
        </table:table-row>
        <table:table-row table:style-name="Таблица1.4">
          <table:table-cell table:style-name="Таблица1.A1" office:value-type="string">
            <text:p text:style-name="P7">3</text:p>
          </table:table-cell>
          <table:table-cell table:style-name="Таблица1.B4" office:value-type="string">
            <text:p text:style-name="P5">Реквизиты</text:p>
            <text:p text:style-name="P11">мы поймём ваш регион, подготовим документы</text:p>
          </table:table-cell>
          <table:table-cell table:style-name="Таблица1.C4" office:value-type="string">
            <text:p text:style-name="P10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9"/>
      <text:p text:style-name="P13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16</meta:editing-cycles>
    <meta:creation-date>2022-07-15T23:22:00</meta:creation-date>
    <dc:date>2022-09-08T00:29:28.276000000</dc:date>
    <meta:editing-duration>PT3H1M22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19" meta:word-count="72" meta:character-count="472" meta:non-whitespace-character-count="419"/>
    <meta:user-defined meta:name="AppVersion">15.0000</meta:user-defined>
    <meta:template xlink:type="simple" xlink:actuate="onRequest" xlink:title="Normal.dotm" xlink:href=""/>
  </office:meta>
</office:document-meta>
</file>