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1.559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302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6" style:family="table-row">
      <style:table-row-properties style:min-row-height="3.395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4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8" style:family="table-row">
      <style:table-row-properties style:min-row-height="1.224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0554" officeooo:paragraph-rsid="000b0554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b8dbf" officeooo:paragraph-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c1e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0c1eab" officeooo:paragraph-rsid="000c1e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c1e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text-properties style:font-name="Tahoma" fo:font-size="17pt" officeooo:rsid="000b8dbf" style:font-size-asian="17pt" style:font-name-complex="Tahoma1" style:font-size-complex="17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8db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b8db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0c1eab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c1eab" officeooo:paragraph-rsid="000b8db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c1eab" officeooo:paragraph-rsid="000c1eab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text-align="end" style:justify-single-word="false"/>
      <style:text-properties officeooo:paragraph-rsid="000c7ed3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8dbf"/>
    </style:style>
    <style:style style:name="T9" style:family="text">
      <style:text-properties officeooo:rsid="000c1eab"/>
    </style:style>
    <style:style style:name="T10" style:family="text">
      <style:text-properties fo:language="en" fo:country="US" officeooo:rsid="000c1eab"/>
    </style:style>
    <style:style style:name="T11" style:family="text">
      <style:text-properties fo:language="ru" fo:country="RU" officeooo:rsid="000c1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ПОИСКОВЫЙ ТРАФИК</text:span></text:p>
      <text:p text:style-name="P15"><text:span text:style-name="T11">продвижение</text:span><text:span text:style-name="T10"> </text:span><text:span text:style-name="T11">в Яндекс и </text:span><text:span text:style-name="T10">Google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7">Ссылка на сайт</text:p>
            <text:p text:style-name="P18">с чем нужно работать</text:p>
          </table:table-cell>
          <table:table-cell table:style-name="Таблица1.C2" office:value-type="string">
            <text:p text:style-name="P8">Ссылка на сайт</text:p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B3" office:value-type="string">
            <text:p text:style-name="P20">Перечислите поисковые кластеры</text:p>
            <text:p text:style-name="P22">если составляли семантическое ядро</text:p>
          </table:table-cell>
          <table:table-cell table:style-name="Таблица1.C3" office:value-type="string">
            <text:p text:style-name="P12">Например, <text:span text:style-name="T9">ноутбук купить</text:span>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B4" office:value-type="string">
            <text:p text:style-name="P11">Регион <text:span text:style-name="T9">продвижения</text:span></text:p>
            <text:p text:style-name="P19">не выбирайте большие регионы, в них очень много борьбы за ТОП-выдачи в поиске</text:p>
          </table:table-cell>
          <table:table-cell table:style-name="Таблица1.C4" office:value-type="string">
            <text:p text:style-name="P10">Например, Могилёв и район</text:p>
          </table:table-cell>
        </table:table-row>
        <table:table-row table:style-name="Таблица1.5">
          <table:table-cell table:style-name="Таблица1.A3" office:value-type="string">
            <text:p text:style-name="P13">4</text:p>
          </table:table-cell>
          <table:table-cell table:style-name="Таблица1.B5" office:value-type="string">
            <text:p text:style-name="P14">Тип продвижения</text:p>
            <text:p text:style-name="P23">видимость, трафик или ключевики</text:p>
          </table:table-cell>
          <table:table-cell table:style-name="Таблица1.C5" office:value-type="string">
            <text:p text:style-name="P14">Например, видимость</text:p>
          </table:table-cell>
        </table:table-row>
        <table:table-row table:style-name="Таблица1.6">
          <table:table-cell table:style-name="Таблица1.A1" office:value-type="string">
            <text:p text:style-name="P13">5</text:p>
          </table:table-cell>
          <table:table-cell table:style-name="Таблица1.B6" office:value-type="string">
            <text:p text:style-name="P6">На какие вопросы нам ответить</text:p>
            <text:p text:style-name="P17">мы подготовимся и сэкономить ваше время</text:p>
          </table:table-cell>
          <table:table-cell table:style-name="Таблица1.C6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7">
          <table:table-cell table:style-name="Таблица1.A1" office:value-type="string">
            <text:p text:style-name="P13">6</text:p>
          </table:table-cell>
          <table:table-cell table:style-name="Таблица1.B7" office:value-type="string">
            <text:p text:style-name="P6">Контактные данные</text:p>
            <text:p text:style-name="P17">как связаться, с кем связаться</text:p>
          </table:table-cell>
          <table:table-cell table:style-name="Таблица1.C7" office:value-type="string">
            <text:p text:style-name="P6">Телефон, почта, мессенджер</text:p>
          </table:table-cell>
        </table:table-row>
        <table:table-row table:style-name="Таблица1.8">
          <table:table-cell table:style-name="Таблица1.A1" office:value-type="string">
            <text:p text:style-name="P13">7</text:p>
          </table:table-cell>
          <table:table-cell table:style-name="Таблица1.B8" office:value-type="string">
            <text:p text:style-name="P6">Реквизиты</text:p>
            <text:p text:style-name="P17">мы поймём ваш регион, подготовим документы</text:p>
          </table:table-cell>
          <table:table-cell table:style-name="Таблица1.C8" office:value-type="string">
            <text:p text:style-name="P16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15</meta:editing-cycles>
    <meta:creation-date>2022-07-15T23:22:00</meta:creation-date>
    <dc:date>2022-09-08T00:29:33.757000000</dc:date>
    <meta:editing-duration>PT3H9M7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7" meta:word-count="130" meta:character-count="844" meta:non-whitespace-character-count="751"/>
    <meta:user-defined meta:name="AppVersion">15.0000</meta:user-defined>
    <meta:template xlink:type="simple" xlink:actuate="onRequest" xlink:title="Normal.dotm" xlink:href=""/>
  </office:meta>
</office:document-meta>
</file>