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06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3.395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4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9" style:family="table-row">
      <style:table-row-properties style:min-row-height="1.224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6f1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6f1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a69c" officeooo:paragraph-rsid="0016a69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a69c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a69c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a0b82" officeooo:paragraph-rsid="001a0b82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a0b82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text-properties style:font-name="Tahoma" fo:font-size="17pt" fo:language="ru" fo:country="RU" officeooo:rsid="0016a69c" style:font-size-asian="17pt" style:font-name-complex="Tahoma1" style:font-size-complex="17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6f1ab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a69c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a69c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6f1ab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a0b82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text-align="end" style:justify-single-word="false"/>
      <style:text-properties officeooo:paragraph-rsid="001cd0ea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a0b82"/>
    </style:style>
    <style:style style:name="T9" style:family="text">
      <style:text-properties fo:language="ru" fo:country="RU" officeooo:rsid="0010b7be"/>
    </style:style>
    <style:style style:name="T10" style:family="text">
      <style:text-properties officeooo:rsid="0016a69c"/>
    </style:style>
    <style:style style:name="T11" style:family="text">
      <style:text-properties officeooo:rsid="0016f1ab"/>
    </style:style>
    <style:style style:name="T12" style:family="text">
      <style:text-properties officeooo:rsid="001a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9">СОЗДАНИЕ КОНТЕНТА</text:span></text:p>
      <text:p text:style-name="P19">интерьерная фотосъём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3">Тип заведение</text:p>
            <text:p text:style-name="P23">куда должны приходить люди</text:p>
          </table:table-cell>
          <table:table-cell table:style-name="Таблица1.C2" office:value-type="string">
            <text:p text:style-name="P8">Например, <text:span text:style-name="T10">салон красоты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6" office:value-type="string">
            <text:p text:style-name="P14">Периодичность посещения</text:p>
            <text:p text:style-name="P24">промежуток посещения для 1 человека</text:p>
          </table:table-cell>
          <table:table-cell table:style-name="Таблица1.C6" office:value-type="string">
            <text:p text:style-name="P9">Например, <text:span text:style-name="T10">каждые 14 дней</text:span></text:p>
          </table:table-cell>
        </table:table-row>
        <table:table-row table:style-name="Таблица1.2">
          <table:table-cell table:style-name="Таблица1.A3" office:value-type="string">
            <text:p text:style-name="P18">3</text:p>
          </table:table-cell>
          <table:table-cell table:style-name="Таблица1.B5" office:value-type="string">
            <text:p text:style-name="P15">Целевая группа</text:p>
            <text:p text:style-name="P25"><text:span text:style-name="T12">на </text:span>к<text:span text:style-name="T12">ог</text:span>о <text:span text:style-name="T12">нужно воздействовать</text:span></text:p>
          </table:table-cell>
          <table:table-cell table:style-name="Таблица1.C5" office:value-type="string">
            <text:p text:style-name="P10">Например, <text:span text:style-name="T11">женщины, 24..27</text:span></text:p>
          </table:table-cell>
        </table:table-row>
        <table:table-row table:style-name="Таблица1.2">
          <table:table-cell table:style-name="Таблица1.A3" office:value-type="string">
            <text:p text:style-name="P16">4</text:p>
          </table:table-cell>
          <table:table-cell table:style-name="Таблица1.B5" office:value-type="string">
            <text:p text:style-name="P17">Аккаунт</text:p>
            <text:p text:style-name="P26">ссылка на профиль, где будет контент</text:p>
          </table:table-cell>
          <table:table-cell table:style-name="Таблица1.C5" office:value-type="string">
            <text:p text:style-name="P10">Например, <text:span text:style-name="T8">instagram.com/alterweb_by</text:span></text:p>
          </table:table-cell>
        </table:table-row>
        <table:table-row table:style-name="Таблица1.6">
          <table:table-cell table:style-name="Таблица1.A3" office:value-type="string">
            <text:p text:style-name="P16">5</text:p>
          </table:table-cell>
          <table:table-cell table:style-name="Таблица1.B6" office:value-type="string">
            <text:p text:style-name="P7">Пожелания в свободной форме</text:p>
            <text:p text:style-name="P22">пишите, что хотите</text:p>
          </table:table-cell>
          <table:table-cell table:style-name="Таблица1.C6" office:value-type="string">
            <text:p text:style-name="P12">Любой текст о том, <text:span text:style-name="T11">что вам </text:span>нрав<text:span text:style-name="T11">и</text:span>тся, <text:span text:style-name="T11">что </text:span>не нрав<text:span text:style-name="T11">и</text:span>тся, как решились на создание <text:span text:style-name="T11">фото </text:span>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7">
          <table:table-cell table:style-name="Таблица1.A1" office:value-type="string">
            <text:p text:style-name="P16">6</text:p>
          </table:table-cell>
          <table:table-cell table:style-name="Таблица1.B7" office:value-type="string">
            <text:p text:style-name="P6">На какие вопросы нам ответить</text:p>
            <text:p text:style-name="P21">мы подготовимся и сэкономить ваше время</text:p>
          </table:table-cell>
          <table:table-cell table:style-name="Таблица1.C7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8">
          <table:table-cell table:style-name="Таблица1.A1" office:value-type="string">
            <text:p text:style-name="P16">7</text:p>
          </table:table-cell>
          <table:table-cell table:style-name="Таблица1.B8" office:value-type="string">
            <text:p text:style-name="P6">Контактные данные</text:p>
            <text:p text:style-name="P21">как связаться, с кем связаться</text:p>
          </table:table-cell>
          <table:table-cell table:style-name="Таблица1.C8" office:value-type="string">
            <text:p text:style-name="P6">Телефон, почта, мессенджер</text:p>
          </table:table-cell>
        </table:table-row>
        <table:table-row table:style-name="Таблица1.9">
          <table:table-cell table:style-name="Таблица1.A1" office:value-type="string">
            <text:p text:style-name="P16">8</text:p>
          </table:table-cell>
          <table:table-cell table:style-name="Таблица1.B9" office:value-type="string">
            <text:p text:style-name="P6">Реквизиты</text:p>
            <text:p text:style-name="P21">мы поймём ваш регион, подготовим документы</text:p>
          </table:table-cell>
          <table:table-cell table:style-name="Таблица1.C9" office:value-type="string">
            <text:p text:style-name="P20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5</meta:editing-cycles>
    <meta:creation-date>2022-07-15T23:22:00</meta:creation-date>
    <dc:date>2022-09-08T00:29:50.532000000</dc:date>
    <meta:editing-duration>PT3H41M56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1" meta:word-count="170" meta:character-count="1095" meta:non-whitespace-character-count="965"/>
    <meta:user-defined meta:name="AppVersion">15.0000</meta:user-defined>
    <meta:template xlink:type="simple" xlink:actuate="onRequest" xlink:title="Normal.dotm" xlink:href=""/>
  </office:meta>
</office:document-meta>
</file>