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A2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3" style:family="table-row">
      <style:table-row-properties style:min-row-height="1.159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4" style:family="table-row">
      <style:table-row-properties style:min-row-height="2.237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4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1.224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527b3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afaef" officeooo:paragraph-rsid="001afa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afaef" officeooo:paragraph-rsid="001afa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text-properties style:font-name="Tahoma" fo:font-size="17pt" officeooo:rsid="000beafc" style:font-size-asian="17pt" style:font-name-complex="Tahoma1" style:font-size-complex="17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601d8" officeooo:paragraph-rsid="001527b3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afa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afaef" officeooo:paragraph-rsid="001afa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afaef" officeooo:paragraph-rsid="0017b2f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afae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text-align="end" style:justify-single-word="false"/>
      <style:text-properties officeooo:paragraph-rsid="001b4180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ru" fo:country="RU" officeooo:rsid="00197ab7"/>
    </style:style>
    <style:style style:name="T9" style:family="text">
      <style:text-properties officeooo:rsid="00197ab7"/>
    </style:style>
    <style:style style:name="T10" style:family="text">
      <style:text-properties fo:language="en" fo:country="US" officeooo:rsid="00197ab7"/>
    </style:style>
    <style:style style:name="T11" style:family="text">
      <style:text-properties fo:language="en" fo:country="US" officeooo:rsid="001afaef"/>
    </style:style>
    <style:style style:name="T12" style:family="text">
      <style:text-properties officeooo:rsid="001afa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9">АДРЕСНЫЙ ИНТЕРАКТИВ</text:span></text:p>
      <text:p text:style-name="P9"><text:span text:style-name="T10">email</text:span><text:span text:style-name="T8">-рассыл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13">Ссылка на файл с базой клиентов</text:p>
            <text:p text:style-name="P16">любая табличная форма, с именами, полом</text:p>
          </table:table-cell>
          <table:table-cell table:style-name="Таблица1.C2" office:value-type="string">
            <text:p text:style-name="P7">Ссылка на скачивание файла</text:p>
          </table:table-cell>
        </table:table-row>
        <table:table-row table:style-name="Таблица1.3">
          <table:table-cell table:style-name="Таблица1.A2" office:value-type="string">
            <text:p text:style-name="P6">2</text:p>
          </table:table-cell>
          <table:table-cell table:style-name="Таблица1.B3" office:value-type="string">
            <text:p text:style-name="P7">Содержание для отправки</text:p>
            <text:p text:style-name="P12"><text:span text:style-name="T11">html-</text:span><text:span text:style-name="T12">письмо или обычный текст</text:span></text:p>
          </table:table-cell>
          <table:table-cell table:style-name="Таблица1.C3" office:value-type="string">
            <text:p text:style-name="P7">Ссылка на скачивание файла</text:p>
          </table:table-cell>
        </table:table-row>
        <table:table-row table:style-name="Таблица1.4">
          <table:table-cell table:style-name="Таблица1.A1" office:value-type="string">
            <text:p text:style-name="P15">3</text:p>
          </table:table-cell>
          <table:table-cell table:style-name="Таблица1.B4" office:value-type="string">
            <text:p text:style-name="P5">На какие вопросы нам ответить</text:p>
            <text:p text:style-name="P11">мы подготовимся и сэкономить ваше время</text:p>
          </table:table-cell>
          <table:table-cell table:style-name="Таблица1.C4" office:value-type="string">
            <text:p text:style-name="P5">Вопрос?</text:p>
            <text:p text:style-name="P5">Вопрос?</text:p>
            <text:p text:style-name="P5">Вопрос?</text:p>
          </table:table-cell>
        </table:table-row>
        <table:table-row table:style-name="Таблица1.5">
          <table:table-cell table:style-name="Таблица1.A1" office:value-type="string">
            <text:p text:style-name="P8">4</text:p>
          </table:table-cell>
          <table:table-cell table:style-name="Таблица1.B5" office:value-type="string">
            <text:p text:style-name="P5">Контактные данные</text:p>
            <text:p text:style-name="P11">как связаться, с кем связаться</text:p>
          </table:table-cell>
          <table:table-cell table:style-name="Таблица1.C5" office:value-type="string">
            <text:p text:style-name="P5">Телефон, почта, мессенджер</text:p>
          </table:table-cell>
        </table:table-row>
        <table:table-row table:style-name="Таблица1.6">
          <table:table-cell table:style-name="Таблица1.A1" office:value-type="string">
            <text:p text:style-name="P8">5</text:p>
          </table:table-cell>
          <table:table-cell table:style-name="Таблица1.B6" office:value-type="string">
            <text:p text:style-name="P5">Реквизиты</text:p>
            <text:p text:style-name="P11">мы поймём ваш регион, подготовим документы</text:p>
          </table:table-cell>
          <table:table-cell table:style-name="Таблица1.C6" office:value-type="string">
            <text:p text:style-name="P10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7</meta:editing-cycles>
    <meta:creation-date>2022-07-15T23:22:00</meta:creation-date>
    <dc:date>2022-09-08T00:30:00.687000000</dc:date>
    <meta:editing-duration>PT3H33M59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9" meta:word-count="104" meta:character-count="683" meta:non-whitespace-character-count="608"/>
    <meta:user-defined meta:name="AppVersion">15.0000</meta:user-defined>
    <meta:template xlink:type="simple" xlink:actuate="onRequest" xlink:title="Normal.dotm" xlink:href=""/>
  </office:meta>
</office:document-meta>
</file>