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1.159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2.237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4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2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afaef" officeooo:paragraph-rsid="001afa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afa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afaef" officeooo:paragraph-rsid="001afa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afaef" officeooo:paragraph-rsid="0017b2f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text-properties style:font-name="Tahoma" fo:font-size="17pt" officeooo:rsid="000beafc" style:font-size-asian="17pt" style:font-name-complex="Tahoma1" style:font-size-complex="17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afa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afaef" officeooo:paragraph-rsid="001527b3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text-align="end" style:justify-single-word="false"/>
      <style:text-properties officeooo:paragraph-rsid="001e1e72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97ab7"/>
    </style:style>
    <style:style style:name="T9" style:family="text">
      <style:text-properties officeooo:rsid="00197ab7"/>
    </style:style>
    <style:style style:name="T10" style:family="text">
      <style:text-properties fo:language="en" fo:country="US" officeooo:rsid="001cd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9">АДРЕСНЫЙ ИНТЕРАКТИВ</text:span></text:p>
      <text:p text:style-name="P11"><text:span text:style-name="T10">sms</text:span><text:span text:style-name="T8">-рассыл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8">Ссылка на файл с базой клиентов</text:p>
            <text:p text:style-name="P14">любая табличная форма, с именами, полом</text:p>
          </table:table-cell>
          <table:table-cell table:style-name="Таблица1.C2" office:value-type="string">
            <text:p text:style-name="P7">Ссылка на скачивание файла</text:p>
          </table:table-cell>
        </table:table-row>
        <table:table-row table:style-name="Таблица1.3">
          <table:table-cell table:style-name="Таблица1.A2" office:value-type="string">
            <text:p text:style-name="P6">2</text:p>
          </table:table-cell>
          <table:table-cell table:style-name="Таблица1.B3" office:value-type="string">
            <text:p text:style-name="P7">Содержание для отправки</text:p>
            <text:p text:style-name="P15">обычный текст</text:p>
          </table:table-cell>
          <table:table-cell table:style-name="Таблица1.C3" office:value-type="string">
            <text:p text:style-name="P7">Ссылка на скачивание файла</text:p>
          </table:table-cell>
        </table:table-row>
        <table:table-row table:style-name="Таблица1.4">
          <table:table-cell table:style-name="Таблица1.A1" office:value-type="string">
            <text:p text:style-name="P10">3</text:p>
          </table:table-cell>
          <table:table-cell table:style-name="Таблица1.B4" office:value-type="string">
            <text:p text:style-name="P5">На какие вопросы нам ответить</text:p>
            <text:p text:style-name="P13">мы подготовимся и сэкономить ваше время</text:p>
          </table:table-cell>
          <table:table-cell table:style-name="Таблица1.C4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5">Контактные данные</text:p>
            <text:p text:style-name="P13">как связаться, с кем связаться</text:p>
          </table:table-cell>
          <table:table-cell table:style-name="Таблица1.C5" office:value-type="string">
            <text:p text:style-name="P5">Телефон, почта, мессенджер</text:p>
          </table:table-cell>
        </table:table-row>
        <table:table-row table:style-name="Таблица1.6">
          <table:table-cell table:style-name="Таблица1.A1" office:value-type="string">
            <text:p text:style-name="P9">5</text:p>
          </table:table-cell>
          <table:table-cell table:style-name="Таблица1.B6" office:value-type="string">
            <text:p text:style-name="P5">Реквизиты</text:p>
            <text:p text:style-name="P13">мы поймём ваш регион, подготовим документы</text:p>
          </table:table-cell>
          <table:table-cell table:style-name="Таблица1.C6" office:value-type="string">
            <text:p text:style-name="P12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8</meta:editing-cycles>
    <meta:creation-date>2022-07-15T23:22:00</meta:creation-date>
    <dc:date>2022-09-08T00:30:06.023000000</dc:date>
    <meta:editing-duration>PT3H34M36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9" meta:word-count="102" meta:character-count="665" meta:non-whitespace-character-count="592"/>
    <meta:user-defined meta:name="AppVersion">15.0000</meta:user-defined>
    <meta:template xlink:type="simple" xlink:actuate="onRequest" xlink:title="Normal.dotm" xlink:href=""/>
  </office:meta>
</office:document-meta>
</file>