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52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b2098" officeooo:paragraph-rsid="000b209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0554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0b5aec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2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АЗМЕЩЕНИЕ НА СЕРВЕРЕ</text:span></text:p>
      <text:p text:style-name="P10">обслуживание сай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Ссылка на сайт</text:p>
            <text:p text:style-name="P13">с чем нужно работать</text:p>
          </table:table-cell>
          <table:table-cell table:style-name="Таблица1.C2" office:value-type="string">
            <text:p text:style-name="P7">Ссылка на сайт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4</meta:editing-cycles>
    <meta:creation-date>2022-07-15T23:22:00</meta:creation-date>
    <dc:date>2022-09-08T00:30:12.656000000</dc:date>
    <meta:editing-duration>PT2H58M13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8" meta:character-count="562" meta:non-whitespace-character-count="499"/>
    <meta:user-defined meta:name="AppVersion">15.0000</meta:user-defined>
    <meta:template xlink:type="simple" xlink:actuate="onRequest" xlink:title="Normal.dotm" xlink:href=""/>
  </office:meta>
</office:document-meta>
</file>