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3.367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5" style:family="table-row">
      <style:table-row-properties style:min-row-height="1.776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3.395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8e51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8e51f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8e51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ccbc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text-properties style:font-name="Tahoma" fo:font-size="17pt" fo:language="ru" fo:country="RU" officeooo:rsid="0016f9b5" style:font-size-asian="17pt" style:font-name-complex="Tahoma1" style:font-size-complex="17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8e51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7ccbc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text-align="end" style:justify-single-word="false"/>
      <style:text-properties officeooo:paragraph-rsid="001cc4aa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ru" fo:country="RU" officeooo:rsid="0010b7be"/>
    </style:style>
    <style:style style:name="T9" style:family="text">
      <style:text-properties officeooo:rsid="0018e51f"/>
    </style:style>
    <style:style style:name="T10" style:family="text">
      <style:text-properties officeooo:rsid="001a0416"/>
    </style:style>
    <style:style style:name="T11" style:family="text">
      <style:text-properties officeooo:rsid="001b75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СОЗДАНИЕ КОНТЕНТА</text:span></text:p>
      <text:p text:style-name="P15">дизайн-макеты для <text:span text:style-name="T11">офисных</text:span><text:span text:style-name="T10"> </text:span>носите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4">Типы айдентики</text:p>
            <text:p text:style-name="P21">какие <text:span text:style-name="T11">офисные</text:span><text:span text:style-name="T10"> элементы </text:span>вам нужны</text:p>
          </table:table-cell>
          <table:table-cell table:style-name="Таблица1.C2" office:value-type="string">
            <text:p text:style-name="P8">Например, <text:span text:style-name="T11">табличная на дверь, кружка, пакет</text:span></text:p>
          </table:table-cell>
        </table:table-row>
        <table:table-row table:style-name="Таблица1.2">
          <table:table-cell table:style-name="Таблица1.A3" office:value-type="string">
            <text:p text:style-name="P11">2</text:p>
          </table:table-cell>
          <table:table-cell table:style-name="Таблица1.B3" office:value-type="string">
            <text:p text:style-name="P13">Руководство по стилю</text:p>
            <text:p text:style-name="P19"><text:span text:style-name="T9">ссылка на файл </text:span>брендбука <text:span text:style-name="T9">или скрины стиля</text:span></text:p>
          </table:table-cell>
          <table:table-cell table:style-name="Таблица1.C3" office:value-type="string">
            <text:p text:style-name="P13">Ссылка на файл</text:p>
          </table:table-cell>
        </table:table-row>
        <table:table-row table:style-name="Таблица1.4">
          <table:table-cell table:style-name="Таблица1.A3" office:value-type="string">
            <text:p text:style-name="P11">3</text:p>
          </table:table-cell>
          <table:table-cell table:style-name="Таблица1.B5" office:value-type="string">
            <text:p text:style-name="P7">Пожелания в свободной форме</text:p>
            <text:p text:style-name="P20">пишите, что хотите</text:p>
          </table:table-cell>
          <table:table-cell table:style-name="Таблица1.C5" office:value-type="string">
            <text:p text:style-name="P9">Любой текст о том, <text:span text:style-name="T9">что </text:span>вам нрав<text:span text:style-name="T9">и</text:span>тся, <text:span text:style-name="T9">что </text:span>не нрав<text:span text:style-name="T9">и</text:span>тся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5">
          <table:table-cell table:style-name="Таблица1.A3" office:value-type="string">
            <text:p text:style-name="P11">4</text:p>
          </table:table-cell>
          <table:table-cell table:style-name="Таблица1.B5" office:value-type="string">
            <text:p text:style-name="P10">Обязательные элементы</text:p>
            <text:p text:style-name="P18">фото, графические материалы, логотип, телефон, адрес и т.п. - необходимое прикрепите к письму</text:p>
          </table:table-cell>
          <table:table-cell table:style-name="Таблица1.C5" office:value-type="string">
            <text:p text:style-name="P10">Пишите всё, что нужно</text:p>
          </table:table-cell>
        </table:table-row>
        <table:table-row table:style-name="Таблица1.6">
          <table:table-cell table:style-name="Таблица1.A1" office:value-type="string">
            <text:p text:style-name="P11">5</text:p>
          </table:table-cell>
          <table:table-cell table:style-name="Таблица1.B6" office:value-type="string">
            <text:p text:style-name="P6">На какие вопросы нам ответить</text:p>
            <text:p text:style-name="P17">мы подготовимся и сэкономить ваше время</text:p>
          </table:table-cell>
          <table:table-cell table:style-name="Таблица1.C6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7">
          <table:table-cell table:style-name="Таблица1.A1" office:value-type="string">
            <text:p text:style-name="P12">6</text:p>
          </table:table-cell>
          <table:table-cell table:style-name="Таблица1.B7" office:value-type="string">
            <text:p text:style-name="P6">Контактные данные</text:p>
            <text:p text:style-name="P17">как связаться, с кем связаться</text:p>
          </table:table-cell>
          <table:table-cell table:style-name="Таблица1.C7" office:value-type="string">
            <text:p text:style-name="P6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11">7</text:p>
          </table:table-cell>
          <table:table-cell table:style-name="Таблица1.B8" office:value-type="string">
            <text:p text:style-name="P6">Реквизиты</text:p>
            <text:p text:style-name="P17">мы поймём ваш регион, подготовим документы</text:p>
          </table:table-cell>
          <table:table-cell table:style-name="Таблица1.C8" office:value-type="string">
            <text:p text:style-name="P16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6</meta:editing-cycles>
    <meta:creation-date>2022-07-15T23:22:00</meta:creation-date>
    <dc:date>2022-09-08T00:30:31.079000000</dc:date>
    <meta:editing-duration>PT3H35M8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73" meta:character-count="1086" meta:non-whitespace-character-count="949"/>
    <meta:user-defined meta:name="AppVersion">15.0000</meta:user-defined>
    <meta:template xlink:type="simple" xlink:actuate="onRequest" xlink:title="Normal.dotm" xlink:href=""/>
  </office:meta>
</office:document-meta>
</file>