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1.24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33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5.28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2.237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text-properties style:font-name="Tahoma" fo:font-size="17pt" style:font-size-asian="17pt" style:font-name-complex="Tahoma1" style:font-size-complex="17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officeooo:paragraph-rsid="000a0ab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СОЗДАНИЕ</text:p>
      <text:p text:style-name="P3">продающей страниц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#</text:p>
          </table:table-cell>
          <table:table-cell table:style-name="Таблица1.A1" office:value-type="string">
            <text:p text:style-name="P5">Вопрос</text:p>
          </table:table-cell>
          <table:table-cell table:style-name="Таблица1.A1" office:value-type="string">
            <text:p text:style-name="P5">Ответ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B2" office:value-type="string">
            <text:p text:style-name="P8"><text:span text:style-name="T4">Тематика </text:span><text:span text:style-name="T3">/ </text:span><text:span text:style-name="T4">услуга </text:span><text:span text:style-name="T3">/ </text:span><text:span text:style-name="T4">товар</text:span></text:p>
            <text:p text:style-name="P9">какая сфера, чем точнее, тем лучше</text:p>
          </table:table-cell>
          <table:table-cell table:style-name="Таблица1.C2" office:value-type="string">
            <text:p text:style-name="P7">Например, продажа и монтаж окон ПВХ</text:p>
          </table:table-cell>
        </table:table-row>
        <table:table-row table:style-name="Таблица1.3">
          <table:table-cell table:style-name="Таблица1.A1" office:value-type="string">
            <text:p text:style-name="P6">2</text:p>
          </table:table-cell>
          <table:table-cell table:style-name="Таблица1.B3" office:value-type="string">
            <text:p text:style-name="P7">Есть какой-либо сайт сейчас?</text:p>
            <text:p text:style-name="P9">в это тематике … ну, или в другой</text:p>
          </table:table-cell>
          <table:table-cell table:style-name="Таблица1.C3" office:value-type="string">
            <text:p text:style-name="P8"><text:span text:style-name="T4">Нет </text:span><text:span text:style-name="T3">/ </text:span><text:span text:style-name="T4">да, вот ссылка</text:span></text:p>
          </table:table-cell>
        </table:table-row>
        <table:table-row table:style-name="Таблица1.4">
          <table:table-cell table:style-name="Таблица1.A1" office:value-type="string">
            <text:p text:style-name="P6">3</text:p>
          </table:table-cell>
          <table:table-cell table:style-name="Таблица1.B4" office:value-type="string">
            <text:p text:style-name="P7">Какой контент есть?</text:p>
            <text:p text:style-name="P9">он будет на сайте, поэтому важно, что есть</text:p>
          </table:table-cell>
          <table:table-cell table:style-name="Таблица1.C4" office:value-type="string">
            <text:p text:style-name="P7">Логотип, фото, тексты</text:p>
          </table:table-cell>
        </table:table-row>
        <table:table-row table:style-name="Таблица1.5">
          <table:table-cell table:style-name="Таблица1.A1" office:value-type="string">
            <text:p text:style-name="P6">4</text:p>
          </table:table-cell>
          <table:table-cell table:style-name="Таблица1.B5" office:value-type="string">
            <text:p text:style-name="P7">Пожелания в свободной форме</text:p>
            <text:p text:style-name="P9">пишите, что хотите</text:p>
          </table:table-cell>
          <table:table-cell table:style-name="Таблица1.C5" office:value-type="string">
            <text:p text:style-name="P7">Любой текст о том, какие сайты вам нравятся, какие не нравятся, как решились на создание сайта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6">
          <table:table-cell table:style-name="Таблица1.A1" office:value-type="string">
            <text:p text:style-name="P6">5</text:p>
          </table:table-cell>
          <table:table-cell table:style-name="Таблица1.B6" office:value-type="string">
            <text:p text:style-name="P7">На какие вопросы нам ответить</text:p>
            <text:p text:style-name="P9">мы подготовимся и сэкономить ваше время</text:p>
          </table:table-cell>
          <table:table-cell table:style-name="Таблица1.C6" office:value-type="string">
            <text:p text:style-name="P7">Вопрос?</text:p>
            <text:p text:style-name="P7">Вопрос?</text:p>
            <text:p text:style-name="P7">Вопрос?</text:p>
          </table:table-cell>
        </table:table-row>
        <table:table-row table:style-name="Таблица1.7">
          <table:table-cell table:style-name="Таблица1.A1" office:value-type="string">
            <text:p text:style-name="P6">6</text:p>
          </table:table-cell>
          <table:table-cell table:style-name="Таблица1.B7" office:value-type="string">
            <text:p text:style-name="P7">Контактные данные</text:p>
            <text:p text:style-name="P9">как связаться, с кем связаться</text:p>
          </table:table-cell>
          <table:table-cell table:style-name="Таблица1.C7" office:value-type="string">
            <text:p text:style-name="P7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6">7</text:p>
          </table:table-cell>
          <table:table-cell table:style-name="Таблица1.B8" office:value-type="string">
            <text:p text:style-name="P7">Реквизиты</text:p>
            <text:p text:style-name="P9">мы поймём ваш регион, подготовим документы</text:p>
          </table:table-cell>
          <table:table-cell table:style-name="Таблица1.C8" office:value-type="string">
            <text:p text:style-name="P8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2</meta:editing-cycles>
    <meta:creation-date>2022-07-15T23:22:00</meta:creation-date>
    <dc:date>2022-09-08T00:31:16.260000000</dc:date>
    <meta:editing-duration>PT2H52M1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9" meta:character-count="1060" meta:non-whitespace-character-count="917"/>
    <meta:user-defined meta:name="AppVersion">15.0000</meta:user-defined>
    <meta:template xlink:type="simple" xlink:actuate="onRequest" xlink:title="Normal.dotm" xlink:href=""/>
  </office:meta>
</office:document-meta>
</file>