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2.237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fo:language="ru" fo:country="RU" officeooo:rsid="0017ea36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ea3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afa3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 officeooo:rsid="001a89a6"/>
    </style:style>
    <style:style style:name="T10" style:family="text">
      <style:text-properties fo:language="en" fo:country="US" officeooo:rsid="001d32d8"/>
    </style:style>
    <style:style style:name="T11" style:family="text">
      <style:text-properties officeooo:rsid="001d3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0">управление <text:span text:style-name="T10">TikTok</text:span><text:span text:style-name="T9"> Ads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Пополнение бюджета</text:p>
            <text:p text:style-name="P13">мы официальные партнёры <text:span text:style-name="T9">Meta</text:span></text:p>
          </table:table-cell>
          <table:table-cell table:style-name="Таблица1.C2" office:value-type="string">
            <text:p text:style-name="P7">Да, организуйте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5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5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5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5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30</meta:editing-cycles>
    <meta:creation-date>2022-07-15T23:22:00</meta:creation-date>
    <dc:date>2022-11-16T18:41:32.489000000</dc:date>
    <meta:editing-duration>PT3H27M3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73" meta:non-whitespace-character-count="512"/>
    <meta:user-defined meta:name="AppVersion">15.0000</meta:user-defined>
    <meta:template xlink:type="simple" xlink:actuate="onRequest" xlink:title="Normal.dotm" xlink:href=""/>
  </office:meta>
</office:document-meta>
</file>