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A2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3" style:family="table-row">
      <style:table-row-properties style:min-row-height="2.237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ea36" officeooo:paragraph-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7ea36" officeooo:paragraph-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text-properties style:font-name="Tahoma" fo:font-size="17pt" fo:language="ru" fo:country="RU" officeooo:rsid="0017ea36" style:font-size-asian="17pt" style:font-name-complex="Tahoma1" style:font-size-complex="17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7ea36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185316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ea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РЕКЛАМНЫЙ ТРАФИК</text:span></text:p>
      <text:p text:style-name="P11">управление Яндекс.Дирек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12">Пополнение бюджета</text:p>
            <text:p text:style-name="P13">мы официальные партнёры Яндекс</text:p>
          </table:table-cell>
          <table:table-cell table:style-name="Таблица1.C2" office:value-type="string">
            <text:p text:style-name="P7">Да, организуйте</text:p>
          </table:table-cell>
        </table:table-row>
        <table:table-row table:style-name="Таблица1.3">
          <table:table-cell table:style-name="Таблица1.A1" office:value-type="string">
            <text:p text:style-name="P8">2</text:p>
          </table:table-cell>
          <table:table-cell table:style-name="Таблица1.B3" office:value-type="string">
            <text:p text:style-name="P5">На какие вопросы нам ответить</text:p>
            <text:p text:style-name="P10">мы подготовимся и сэкономить ваше время</text:p>
          </table:table-cell>
          <table:table-cell table:style-name="Таблица1.C3" office:value-type="string">
            <text:p text:style-name="P5">Вопрос?</text:p>
            <text:p text:style-name="P5">Вопрос?</text:p>
            <text:p text:style-name="P5">Вопрос?</text:p>
          </table:table-cell>
        </table:table-row>
        <table:table-row table:style-name="Таблица1.4">
          <table:table-cell table:style-name="Таблица1.A1" office:value-type="string">
            <text:p text:style-name="P8">3</text:p>
          </table:table-cell>
          <table:table-cell table:style-name="Таблица1.B4" office:value-type="string">
            <text:p text:style-name="P5">Контактные данные</text:p>
            <text:p text:style-name="P10">как связаться, с кем связаться</text:p>
          </table:table-cell>
          <table:table-cell table:style-name="Таблица1.C4" office:value-type="string">
            <text:p text:style-name="P5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8">4</text:p>
          </table:table-cell>
          <table:table-cell table:style-name="Таблица1.B5" office:value-type="string">
            <text:p text:style-name="P5">Реквизиты</text:p>
            <text:p text:style-name="P10">мы поймём ваш регион, подготовим документы</text:p>
          </table:table-cell>
          <table:table-cell table:style-name="Таблица1.C5" office:value-type="string">
            <text:p text:style-name="P9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6</meta:editing-cycles>
    <meta:creation-date>2022-07-15T23:22:00</meta:creation-date>
    <dc:date>2022-09-08T00:32:07.785000000</dc:date>
    <meta:editing-duration>PT3H26M40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85" meta:character-count="578" meta:non-whitespace-character-count="518"/>
    <meta:user-defined meta:name="AppVersion">15.0000</meta:user-defined>
    <meta:template xlink:type="simple" xlink:actuate="onRequest" xlink:title="Normal.dotm" xlink:href=""/>
  </office:meta>
</office:document-meta>
</file>